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6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row table:style-name="ro2">
          <table:table-cell office:value-type="string">
            <text:p><text:a xlink:href="http://ruseller.com/lessons.php?rub=2&amp;id=1641">http://ruseller.com/lessons.php?rub=2&amp;id=1641</text:a></text:p>
          </table:table-cell>
        </table:table-row>
        <table:table-row table:style-name="ro2">
          <table:table-cell office:value-type="string">
            <text:p><text:a xlink:href="http://www.wisdomweb.ru/JS/bomtim.php">http://www.wisdomweb.ru/JS/bomtim.php</text:a></text:p>
          </table:table-cell>
        </table:table-row>
        <table:table-row table:style-name="ro2">
          <table:table-cell office:value-type="string">
            <text:p><text:a xlink:href="http://jquerybook.ru/api/jQuery.data()-fn48.html">http://jquerybook.ru/api/jQuery.data()-fn48.html</text:a></text:p>
          </table:table-cell>
        </table:table-row>
        <table:table-row table:style-name="ro2">
          <table:table-cell office:value-type="string">
            <text:p><text:a xlink:href="http://www.wisdomweb.ru/JQd/stop.php">http://www.wisdomweb.ru/JQd/stop.php</text:a></text:p>
          </table:table-cell>
        </table:table-row>
        <table:table-row table:style-name="ro2">
          <table:table-cell office:value-type="string">
            <text:p><text:a xlink:href="http://jquery.page2page.ru/index.php5/Изменение_контекста_функции">http://jquery.page2page.ru/index.php5/Изменение_контекста_функции</text:a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9">09.07.2015</text:date>, <text:time>19:4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56S</meta:editing-duration>
    <meta:editing-cycles>3</meta:editing-cycles>
    <meta:generator>OpenOffice/4.0.1$Win32 OpenOffice.org_project/401m5$Build-9714</meta:generator>
    <dc:date>2015-07-09T19:48:34.30</dc:date>
    <dc:creator>Станислав Самарин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</office:meta>
</office:document-meta>
</file>