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, Courier, monospace"/>
    <style:font-face style:name="Helvetica" svg:font-family="Helvetica, Arial, sans-serif"/>
    <style:font-face style:name="Tahoma1" svg:font-family="Tahoma"/>
    <style:font-face style:name="rouble" svg:font-family="rouble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582cm" style:line-height-at-least="0.582cm" fo:widows="1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582cm" style:line-height-at-least="0.582cm" fo:widows="1" fo:text-indent="0cm" style:auto-text-indent="false"/>
      <style:text-properties fo:font-variant="normal" fo:text-transform="none" fo:color="#000000" style:font-name="Helvetica" fo:font-size="10.5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.582cm" style:line-height-at-least="0.582cm" fo:widows="1" fo:text-indent="0cm" style:auto-text-indent="false"/>
      <style:text-properties fo:font-variant="normal" fo:text-transform="none" fo:color="#000000" fo:font-size="15pt" fo:letter-spacing="normal" fo:font-style="normal" fo:font-weight="normal"/>
    </style:style>
    <style:style style:name="P4" style:family="paragraph" style:parent-style-name="Preformatted_20_Text">
      <style:paragraph-properties fo:margin-left="0cm" fo:margin-right="0cm" fo:widows="1" fo:text-indent="0cm" style:auto-text-indent="false" fo:padding="0.049cm" fo:border="0.002cm solid #dddddd"/>
      <style:text-properties fo:font-variant="normal" fo:text-transform="none" fo:color="#000000" style:font-name="Courier New1" fo:letter-spacing="normal" fo:font-style="normal" fo:font-weight="normal"/>
    </style:style>
    <style:style style:name="P5" style:family="paragraph" style:parent-style-name="Preformatted_20_Text">
      <style:paragraph-properties fo:margin-left="0cm" fo:margin-right="0cm" fo:margin-top="0cm" fo:margin-bottom="0.499cm" fo:widows="1" fo:text-indent="0cm" style:auto-text-indent="false" fo:padding="0.049cm" fo:border="0.002cm solid #dddddd"/>
      <style:text-properties fo:font-variant="normal" fo:text-transform="none" fo:color="#000000" style:font-name="Courier New1" fo:letter-spacing="normal" fo:font-style="normal" fo:font-weight="normal"/>
    </style:style>
    <style:style style:name="P6" style:family="paragraph" style:parent-style-name="Preformatted_20_Text">
      <style:paragraph-properties fo:margin-top="0cm" fo:margin-bottom="0.499cm" fo:widows="1" fo:padding="0.049cm" fo:border="0.002cm solid #dddddd"/>
      <style:text-properties fo:font-variant="normal" fo:text-transform="none" fo:color="#000000" style:font-name="Courier New1" fo:letter-spacing="normal" fo:font-style="normal" fo:font-weight="normal"/>
    </style:style>
    <style:style style:name="P7" style:family="paragraph" style:parent-style-name="Preformatted_20_Text">
      <style:paragraph-properties fo:widows="1" fo:padding="0.049cm" fo:border="0.002cm solid #dddddd"/>
      <style:text-properties fo:font-variant="normal" fo:text-transform="none" fo:color="#000000" fo:letter-spacing="normal"/>
    </style:style>
    <style:style style:name="P8" style:family="paragraph" style:parent-style-name="Preformatted_20_Text">
      <style:paragraph-properties fo:widows="1" fo:padding="0.049cm" fo:border="0.002cm solid #dddddd"/>
      <style:text-properties fo:font-variant="normal" fo:text-transform="none" fo:color="#000000" style:font-name="Courier New1" fo:letter-spacing="normal" fo:font-style="normal" fo:font-weight="normal"/>
    </style:style>
    <style:style style:name="P9" style:family="paragraph" style:parent-style-name="Preformatted_20_Text">
      <style:paragraph-properties fo:widows="1" fo:padding="0.049cm" fo:border="0.002cm solid #dddddd"/>
    </style:style>
    <style:style style:name="T1" style:family="text">
      <style:text-properties fo:font-variant="normal" fo:text-transform="none" fo:color="#000000" style:font-name="Helvetica" fo:font-size="10.5pt" fo:letter-spacing="normal" fo:font-style="normal" fo:font-weight="normal"/>
    </style:style>
    <style:style style:name="T2" style:family="text">
      <style:text-properties fo:font-variant="normal" fo:text-transform="none" fo:color="#800080" style:font-name="Helvetica" fo:font-size="10.5pt" fo:letter-spacing="normal" fo:font-style="normal" fo:font-weight="normal"/>
    </style:style>
    <style:style style:name="T3" style:family="text">
      <style:text-properties style:font-name="Courier New1" fo:font-style="normal" fo:font-weight="normal"/>
    </style:style>
    <style:style style:name="T4" style:family="text">
      <style:text-properties style:font-name="roubl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Банк России 11 декабря 2013 года </text:span><text:a xlink:type="simple" xlink:href="http://www.cbr.ru/press/PR.aspx?file=131211_121051rubl4.htm"><text:span text:style-name="T2">утвердил</text:span></text:a><text:span text:style-name="T1"> графическое обозначение рубля (символ рубля) в виде прописной буквы «Р» кириллического алфавита, дополненной в нижней части горизонтальной чертой.</text:span></text:p>
      <text:p text:style-name="P1"><text:span text:style-name="T1">В 2009 году студией Артемия Лебедева был создан </text:span><text:a xlink:type="simple" xlink:href="http://www.artlebedev.ru/kovodstvo/sections/159/#12"><text:span text:style-name="T2">шрифтовой файл</text:span></text:a><text:span text:style-name="T1"> утвержденного символа рубля.</text:span></text:p>
      <text:p text:style-name="P1"><text:a xlink:type="simple" xlink:href="http://www.artlebedev.ru/kovodstvo/sections/159/rouble.otf"><text:span text:style-name="T2">Скачать шрифт rouble.otf</text:span></text:a></text:p>
      <text:p text:style-name="P1"><text:span text:style-name="T1">Для получения кроссбраузерного набора, конвертируем шрифт через сервис </text:span><text:a xlink:type="simple" xlink:href="http://www.fontsquirrel.com/tools/webfont-generator"><text:span text:style-name="T2">Font Squirrel</text:span></text:a><text:span text:style-name="T1">.<text:line-break/>Требуется переключиться в режим «EXPERT» и отметить чекбоксы «No Subsetting» и «Style Linking».</text:span></text:p>
      <text:p text:style-name="P2">Распаковываем архив и загружаем файлы rouble-webfont.eot, rouble-webfont.ttf и rouble-webfont.woff в корень сайта или в папку, например — [font]. В файл стилей добавляем правило @font-face для настройки шрифта рубля, указываем пути к файлам шрифта и прописываем шрифт для класса rouble.</text:p>
      <text:p text:style-name="P2">Например, файлы расположены в папке [font].</text:p>
      <text:p text:style-name="P4">@font-face {</text:p>
      <text:p text:style-name="P7">  <text:span text:style-name="T3">font-family: 'rouble';</text:span></text:p>
      <text:p text:style-name="P7">  <text:span text:style-name="T3">src: url('/font/rouble-webfont.eot');</text:span></text:p>
      <text:p text:style-name="P7">  <text:span text:style-name="T3">src: url('/font/rouble-webfont.eot?#iefix') format('embedded-opentype'),</text:span></text:p>
      <text:p text:style-name="P7">       <text:span text:style-name="T3">url('/font/rouble-webfont.woff') format('woff'),</text:span></text:p>
      <text:p text:style-name="P7">       <text:span text:style-name="T3">url('/font/rouble-webfont.ttf') format('truetype');</text:span></text:p>
      <text:p text:style-name="P7">  <text:span text:style-name="T3">font-weight: normal;</text:span></text:p>
      <text:p text:style-name="P7">  <text:span text:style-name="T3">font-style: normal;</text:span></text:p>
      <text:p text:style-name="P8">}</text:p>
      <text:p text:style-name="P9"/>
      <text:p text:style-name="P8">.rouble {</text:p>
      <text:p text:style-name="P7">  <text:span text:style-name="T3">font-family: 'rouble';</text:span></text:p>
      <text:p text:style-name="P6">}</text:p>
      <text:p text:style-name="P2">Чтобы установить знак рубля, нужно заключить буквенное обозначение (в зависимости от используемого шрифта) в тег span класса rouble.<text:line-break/>a — Arial Regular<text:line-break/>b — Arial Italic<text:line-break/>c — Arial Bold<text:line-break/>d — Arial Bold Italic<text:line-break/>e — Georgia Regular<text:line-break/>f — Georgia Italic<text:line-break/>g — Georgia Bold<text:line-break/>h — Georgia Bold Italic<text:line-break/>i — Tahoma Regular<text:line-break/>j — Tahoma Bold<text:line-break/>k — Times Regular<text:line-break/>l — Times Italic<text:line-break/><text:soft-page-break/>m — Times Bold<text:line-break/>n — Times BoldItalic<text:line-break/>o — Lucida Sans<text:line-break/>p — Lucida Sans Bold<text:line-break/>q — Verdana Regular<text:line-break/>r — Verdana Italic<text:line-break/>s — Verdana Bold<text:line-break/>t — Verdana Bold Italic<text:line-break/>u — Futura<text:line-break/>v — Trump Mediaeval<text:line-break/>w — ITC Studio Script</text:p>
      <text:p text:style-name="P3">Цена — 150 <text:span text:style-name="T4">e</text:span></text:p>
      <text:p text:style-name="P5">&lt;p&gt;Цена — 150 &lt;span class="rouble"&gt;e&lt;/span&gt;&lt;/p&gt;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, Courier, monospace"/>
    <style:font-face style:name="Helvetica" svg:font-family="Helvetica, Arial, sans-serif"/>
    <style:font-face style:name="Tahoma1" svg:font-family="Tahoma"/>
    <style:font-face style:name="rouble" svg:font-family="rouble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MS PGothic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9S</meta:editing-duration>
    <meta:editing-cycles>3</meta:editing-cycles>
    <meta:generator>OpenOffice/4.0.1$Win32 OpenOffice.org_project/401m5$Build-9714</meta:generator>
    <dc:date>2015-09-23T13:18:04.97</dc:date>
    <meta:document-statistic meta:table-count="0" meta:image-count="0" meta:object-count="0" meta:page-count="2" meta:paragraph-count="21" meta:word-count="255" meta:character-count="1772"/>
    <dc:creator>Станислав Самарин</dc:creator>
    <meta:user-defined meta:name="Info 1"/>
    <meta:user-defined meta:name="Info 2"/>
    <meta:user-defined meta:name="Info 3"/>
    <meta:user-defined meta:name="Info 4"/>
  </office:meta>
</office:document-meta>
</file>